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end"/>
    </style:style>
    <style:style style:name="T17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18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19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20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21" style:parent-style-name="Fonteparág.padrão" style:family="text">
      <style:text-properties style:font-name="Times New Roman" style:font-name-complex="Times New Roman" fo:font-style="italic" style:font-style-asian="italic"/>
    </style:style>
    <style:style style:name="P22" style:parent-style-name="Standard" style:family="paragraph">
      <style:text-properties style:font-name="Times New Roman" style:font-name-complex="Times New Roman" fo:font-style="italic" style:font-style-asian="italic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complex="Times New Roman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Times New Roman" style:font-name-complex="Times New Roman"/>
    </style:style>
    <style:style style:name="T65" style:parent-style-name="Fonteparág.padrão" style:family="text">
      <style:text-properties style:font-name="Times New Roman" style:font-name-complex="Times New Roman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71" style:parent-style-name="Fonteparág.padrão" style:family="text">
      <style:text-properties style:font-name="Times New Roman" style:font-name-complex="Times New Roman"/>
    </style:style>
    <style:style style:name="T72" style:parent-style-name="Fonteparág.padrão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style:font-name="Times New Roman" style:font-name-complex="Times New Roman"/>
    </style:style>
    <style:style style:name="T78" style:parent-style-name="Fonteparág.padrão" style:family="text">
      <style:text-properties style:font-name="Times New Roman" style:font-name-complex="Times New Roman"/>
    </style:style>
    <style:style style:name="T79" style:parent-style-name="Fonteparág.padrão" style:family="text">
      <style:text-properties style:font-name="Times New Roman" style:font-name-complex="Times New Roman"/>
    </style:style>
    <style:style style:name="T80" style:parent-style-name="Fonteparág.padrão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</style:style>
    <style:style style:name="T83" style:parent-style-name="Fonteparág.padrão" style:family="text">
      <style:text-properties style:font-name="Times New Roman" style:font-name-complex="Times New Roman"/>
    </style:style>
    <style:style style:name="T84" style:parent-style-name="Fonteparág.padrão" style:family="text">
      <style:text-properties style:font-name="Times New Roman" style:font-name-complex="Times New Roman"/>
    </style:style>
    <style:style style:name="T85" style:parent-style-name="Fonteparág.padrão" style:family="text">
      <style:text-properties style:font-name="Times New Roman" style:font-name-complex="Times New Roman"/>
    </style:style>
    <style:style style:name="T86" style:parent-style-name="Fonteparág.padrão" style:family="text">
      <style:text-properties style:font-name="Times New Roman" style:font-name-complex="Times New Roman"/>
    </style:style>
    <style:style style:name="T87" style:parent-style-name="Fonteparág.padrão" style:family="text">
      <style:text-properties style:font-name="Times New Roman" style:font-name-complex="Times New Roman"/>
    </style:style>
    <style:style style:name="T88" style:parent-style-name="Fonteparág.padrão" style:family="text">
      <style:text-properties style:font-name="Times New Roman" style:font-name-complex="Times New Roman"/>
    </style:style>
    <style:style style:name="T89" style:parent-style-name="Fonteparág.padrão" style:family="text">
      <style:text-properties style:font-name="Times New Roman" style:font-name-complex="Times New Roman"/>
    </style:style>
    <style:style style:name="T90" style:parent-style-name="Fonteparág.padrão" style:family="text">
      <style:text-properties style:font-name="Times New Roman" style:font-name-complex="Times New Roman"/>
    </style:style>
    <style:style style:name="T91" style:parent-style-name="Fonteparág.padrão" style:family="text">
      <style:text-properties style:font-name="Times New Roman" style:font-name-complex="Times New Roman"/>
    </style:style>
    <style:style style:name="T92" style:parent-style-name="Fonteparág.padrão" style:family="text">
      <style:text-properties style:font-name="Times New Roman" style:font-name-complex="Times New Roman"/>
    </style:style>
    <style:style style:name="T93" style:parent-style-name="Fonteparág.padrão" style:family="text">
      <style:text-properties style:font-name="Times New Roman" style:font-name-complex="Times New Roman"/>
    </style:style>
    <style:style style:name="T94" style:parent-style-name="Fonteparág.padrão" style:family="text">
      <style:text-properties style:font-name="Times New Roman" style:font-name-complex="Times New Roman"/>
    </style:style>
    <style:style style:name="T95" style:parent-style-name="Fonteparág.padrão" style:family="text"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</style:style>
    <style:style style:name="T100" style:parent-style-name="Fonteparág.padrão" style:family="text">
      <style:text-properties style:font-name="Times New Roman" style:font-name-complex="Times New Roman"/>
    </style:style>
    <style:style style:name="T101" style:parent-style-name="Fonteparág.padrão" style:family="text">
      <style:text-properties style:font-name="Times New Roman" style:font-name-complex="Times New Roman"/>
    </style:style>
    <style:style style:name="T102" style:parent-style-name="Fonteparág.padrão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" style:family="paragraph">
      <style:paragraph-properties fo:text-align="center" fo:margin-left="0.4895in">
        <style:tab-stops/>
      </style:paragraph-properties>
    </style:style>
    <style:style style:name="T105" style:parent-style-name="Fonteparág.padrão" style:family="text">
      <style:text-properties style:font-name="Times New Roman" style:font-name-complex="Times New Roman"/>
    </style:style>
    <style:style style:name="T106" style:parent-style-name="Fonteparág.padrão" style:family="text">
      <style:text-properties style:font-name="Times New Roman" style:font-name-complex="Times New Roman"/>
    </style:style>
    <style:style style:name="P107" style:parent-style-name="Standard" style:family="paragraph">
      <style:paragraph-properties fo:text-align="center" fo:margin-left="0.4895in">
        <style:tab-stops/>
      </style:paragraph-properties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13"><text:span text:style-name="T14">PORTARIA Nº 04/2026</text:span></text:p>
      <text:p text:style-name="P15"/>
      <text:p text:style-name="P16"><text:span text:style-name="T17"><text:s text:c="36"/>Institui Comissão Responsável pela Conferência de Inventário Físico e Financeiro de Valores do BDPREV, para<text:s/></text:span><text:span text:style-name="T18">os exercícios</text:span><text:span text:style-name="T19"><text:s/>de 202</text:span><text:span text:style-name="T20">5 a 2028</text:span><text:span text:style-name="T21">.</text:span></text:p>
      <text:p text:style-name="P22"/>
      <text:p text:style-name="P23"><text:span text:style-name="T24">O Presidente da Autarquia Municipal Instituto de Municipal de Previdência dos Servidores P</text:span><text:span text:style-name="T25">ú</text:span><text:span text:style-name="T26">blicos de Bom Despacho – BDPREV, no uso de suas atribuições;</text:span></text:p>
      <text:p text:style-name="P27"><text:span text:style-name="T28">Considerando o Boletim TCEMG/SICOM n.º 08/201</text:span><text:span text:style-name="T29">9</text:span><text:span text:style-name="T30">, que trata de orientações sobre o pree</text:span><text:span text:style-name="T31">n</text:span><text:span text:style-name="T32">ch</text:span><text:span text:style-name="T33">i</text:span><text:span text:style-name="T34">mento de Certi</text:span><text:span text:style-name="T35">dões relativas ao inventário físico e financeiro de valores e a necessidade de disc</text:span><text:span text:style-name="T36">i</text:span><text:span text:style-name="T37">plinar e uniformizar a responsabilidade pelo detentor de todo e qualquer bem pertencente ao p</text:span><text:span text:style-name="T38">a</text:span><text:span text:style-name="T39">trimônio e assegurar a gestão e controles eficientes;</text:span></text:p>
      <text:p text:style-name="P40">Considerando a estrutura<text:s/>organizacional do BDPREV, resolve:</text:p>
      <text:p text:style-name="P41"/>
      <text:p text:style-name="P42"><text:span text:style-name="T43"><text:tab/>Art. 1º - Fica instituída a Comissão responsável pela conferência de inventário físico e financeiro de valores do Instituto Municipal de Previdência dos Servidores Públicos de Bom Despacho - BDPREV, para o</text:span><text:span text:style-name="T44">s</text:span><text:span text:style-name="T45"><text:s/>exercício</text:span><text:span text:style-name="T46">s</text:span><text:span text:style-name="T47"><text:s/>de 2025,<text:s/></text:span><text:span text:style-name="T48">2026,</text:span><text:span text:style-name="T49">2027 e 2028</text:span><text:span text:style-name="T50">,<text:s/></text:span><text:span text:style-name="T51">composta pelos seguintes me</text:span><text:span text:style-name="T52">m</text:span><text:span text:style-name="T53">bros:</text:span></text:p>
      <text:p text:style-name="P54">I<text:s/><text:s/>–<text:s/>Cristina Dayanne Teixeira – CPF: 087.0xx.xxx-xx – Coordenadora;</text:p>
      <text:p text:style-name="P55">II – Maria Lúcia Pinto da Fonseca Gonçalves – CPF: 560.2xxx.<text:s/>xxx-xx – Relator;</text:p>
      <text:p text:style-name="P56"/>
      <text:p text:style-name="P57"><text:span text:style-name="T58"><text:tab/>Art. 2º - <text:s/>Caberá a Comissão designada nesta Portaria, elaborar r</text:span><text:span text:style-name="T59">elatório da situação ver</text:span><text:span text:style-name="T60">i</text:span><text:span text:style-name="T61">ficada, apontando inconsistências quando ocorridas, limitação de acesso a informações e outras ações que necessitem de providências cabíveis.</text:span></text:p>
      <text:p text:style-name="P62"/>
      <text:p text:style-name="P63"><text:span text:style-name="T64"><text:tab/>§ 1º - Quando verificado que os inventários analíticos não estiverem devidamente elab</text:span><text:span text:style-name="T65">o</text:span><text:span text:style-name="T66">r</text:span><text:span text:style-name="T67">ados ou regulamentados, mencionará tal ocorrência ao Presidente para as devidas providências.</text:span></text:p>
      <text:p text:style-name="P68"/>
      <text:p text:style-name="P69"><text:span text:style-name="T70"><text:tab/>§ 2º - Não é competência desta Comissão fazer levantamento inventariante, cabendo ap</text:span><text:span text:style-name="T71">e</text:span><text:span text:style-name="T72">nas a conferência de valores.</text:span></text:p>
      <text:p text:style-name="P73"/>
      <text:p text:style-name="P74"><text:tab/>§ 3º - As certidões emitidas por esta comissão deverão ser encaminhadas ao Controlador Interno, para avaliação de melhorias nos controles de bens.</text:p>
      <text:p text:style-name="P75"/>
      <text:p text:style-name="P76"><text:span text:style-name="T77"><text:tab/>Art. 3º - Os registros patrimoniais observarão as orientações contidas em normatizações no Manual de Contabilidade Aplicada ao Setor Público (MCASP),<text:s/></text:span><text:span text:style-name="T78">normas da Secretaria do T</text:span><text:span text:style-name="T79">e</text:span><text:span text:style-name="T80">souro Nacional e legislação pertinente.</text:span></text:p>
      <text:p text:style-name="P81"/>
      <text:p text:style-name="P82"><text:span text:style-name="T83"><text:tab/>Art. 4º - Em obediência aos prazos de reconhecimento, mensuração, depreciação e amo</text:span><text:span text:style-name="T84">r</text:span><text:span text:style-name="T85">tização, a Comissão definirá num prazo de 30 (trinta) dias, o cronograma de ações relativas aos procedim</text:span><text:span text:style-name="T86">entos contábeis patrimoniais que serão adotados gradualmente até o final d</text:span><text:span text:style-name="T87">e cada</text:span><text:span text:style-name="T88"><text:s/>exe</text:span><text:span text:style-name="T89">r</text:span><text:span text:style-name="T90">c</text:span><text:span text:style-name="T91">í</text:span><text:span text:style-name="T92">cio</text:span><text:span text:style-name="T93">, o</text:span><text:span text:style-name="T94">b</text:span><text:span text:style-name="T95">servada a legislação pertinente.</text:span></text:p>
      <text:p text:style-name="P96"/>
      <text:p text:style-name="P97"><text:tab/>Art. 5º Esta Portaria entra em vigor na data de sua publicação.</text:p>
      <text:p text:style-name="P98"/>
      <text:p text:style-name="P99"><text:span text:style-name="T100">Bom Despacho,<text:s/></text:span><text:span text:style-name="T101">19<text:s/></text:span><text:span text:style-name="T102">de março de 2026.</text:span></text:p>
      <text:p text:style-name="P103"/>
      <text:p text:style-name="P104"><text:span text:style-name="T105">Clarete Aparecida Teixe</text:span><text:span text:style-name="T106">ira</text:span></text:p>
      <text:p text:style-name="P107"><text:span text:style-name="T108">Presidente do BDPRE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0.0069in solid #000000" fo:border-left="none" fo:border-bottom="none" fo:border-right="none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border-top="none" fo:border-left="none" fo:border-bottom="0.0069in solid #000000" fo:border-right="none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eg" xlink:type="simple" xlink:show="embed" xlink:actuate="onLoad"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6-03-19T17:20:00Z</meta:creation-date>
    <dc:date>2026-03-19T17:20:00Z</dc:date>
    <meta:print-date>2023-09-27T17:36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397" meta:character-count="2537" meta:row-count="17" meta:non-whitespace-character-count="2145"/>
  </office:meta>
</office:document-meta>
</file>